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2cb84" officeooo:paragraph-rsid="0002cb84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1" fo:font-size="12pt" officeooo:paragraph-rsid="000712b0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0712b0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4ad4d" officeooo:paragraph-rsid="000712b0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02cb84" officeooo:paragraph-rsid="000712b0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712b0" style:font-size-asian="12pt" style:font-size-complex="12pt"/>
    </style:style>
    <style:style style:name="P8" style:family="paragraph" style:parent-style-name="Text_20_body">
      <style:text-properties style:font-name="Times New Roman" officeooo:paragraph-rsid="000712b0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02cb84" officeooo:paragraph-rsid="000712b0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Times New Roman" officeooo:rsid="0002cb84" officeooo:paragraph-rsid="000712b0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Times New Roman" officeooo:paragraph-rsid="000712b0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02cb84" officeooo:paragraph-rsid="0002cb84" style:font-weight-asian="bold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officeooo:rsid="00024286" officeooo:paragraph-rsid="000712b0" style:font-size-asian="12pt" style:font-size-complex="12pt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officeooo:paragraph-rsid="000712b0" style:font-size-asian="12pt" style:font-size-complex="12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officeooo:rsid="0002cb84" officeooo:paragraph-rsid="000712b0" style:font-size-asian="12pt" style:font-size-complex="12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0712b0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officeooo:paragraph-rsid="0008aa11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Times New Roman" officeooo:rsid="0002cb84" officeooo:paragraph-rsid="0002cb84"/>
    </style:style>
    <style:style style:name="P19" style:family="paragraph" style:parent-style-name="Standard" style:list-style-name="L4">
      <style:paragraph-properties fo:line-height="150%" fo:text-align="start" style:justify-single-word="false"/>
      <style:text-properties officeooo:paragraph-rsid="0008aa11"/>
    </style:style>
    <style:style style:name="P20" style:family="paragraph" style:parent-style-name="Standard">
      <style:paragraph-properties fo:line-height="150%" fo:text-align="start" style:justify-single-word="false"/>
      <style:text-properties officeooo:paragraph-rsid="0008aa11"/>
    </style:style>
    <style:style style:name="P21" style:family="paragraph" style:parent-style-name="Text_20_body" style:list-style-name="L1">
      <style:text-properties style:font-name="Times New Roman" fo:font-size="12pt" officeooo:rsid="00024286" officeooo:paragraph-rsid="000712b0" style:font-size-asian="12pt" style:font-size-complex="12pt"/>
    </style:style>
    <style:style style:name="P22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officeooo:rsid="00024286" officeooo:paragraph-rsid="000712b0" style:font-size-asian="12pt" style:font-size-complex="12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712b0" style:font-size-asian="12pt" style:font-size-complex="12pt"/>
    </style:style>
    <style:style style:name="P24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officeooo:rsid="0004ad4d" officeooo:paragraph-rsid="000712b0" style:font-size-asian="12pt" style:font-size-complex="12pt"/>
    </style:style>
    <style:style style:name="P25" style:family="paragraph" style:parent-style-name="Text_20_body" style:list-style-name="L1">
      <style:text-properties style:font-name="Times New Roman" officeooo:paragraph-rsid="000712b0"/>
    </style:style>
    <style:style style:name="P26" style:family="paragraph" style:parent-style-name="Text_20_body">
      <style:paragraph-properties fo:line-height="150%" fo:text-align="start" style:justify-single-word="false"/>
      <style:text-properties style:font-name="Times New Roman" officeooo:rsid="0002cb84" officeooo:paragraph-rsid="000712b0"/>
    </style:style>
    <style:style style:name="P27" style:family="paragraph" style:parent-style-name="Text_20_body">
      <style:paragraph-properties fo:line-height="150%" fo:text-align="start" style:justify-single-word="false"/>
      <style:text-properties style:font-name="Times New Roman" officeooo:paragraph-rsid="000712b0"/>
    </style:style>
    <style:style style:name="P28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/>
      <style:text-properties style:font-name="Times New Roman" officeooo:rsid="000712b0" officeooo:paragraph-rsid="000712b0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imes New Roman" fo:font-style="italic"/>
    </style:style>
    <style:style style:name="T1" style:family="text">
      <style:text-properties officeooo:rsid="00043a17"/>
    </style:style>
    <style:style style:name="T2" style:family="text">
      <style:text-properties fo:font-style="italic"/>
    </style:style>
    <style:style style:name="T3" style:family="text">
      <style:text-properties fo:font-style="italic" officeooo:rsid="00024286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11pt" officeooo:rsid="0008aa11" style:font-size-asian="11pt"/>
    </style:style>
    <style:style style:name="T8" style:family="text">
      <style:text-properties fo:font-size="10pt" fo:font-style="italic"/>
    </style:style>
    <style:style style:name="T9" style:family="text">
      <style:text-properties fo:font-size="10pt" fo:font-style="italic" officeooo:rsid="0002cb84"/>
    </style:style>
    <style:style style:name="T10" style:family="text">
      <style:text-properties fo:color="#000000" style:font-name="Times New Roman" fo:font-weight="normal" officeooo:rsid="00049aee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Times New Roman" fo:font-weight="normal" officeooo:rsid="0005cb17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Times New Roman" fo:font-weight="normal" officeooo:rsid="0013b1ff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Times New Roman" fo:font-weight="bold" officeooo:rsid="0013b1ff" style:font-name-asian="Segoe UI" style:language-asian="en" style:country-asian="US" style:font-weight-asian="bold" style:font-name-complex="Times New Roman" style:language-complex="ar" style:country-complex="SA" style:font-weight-complex="normal"/>
    </style:style>
    <style:style style:name="T14" style:family="text">
      <style:text-properties officeooo:rsid="00024286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4ad4d" style:font-size-asian="12pt" style:font-size-complex="12pt"/>
    </style:style>
    <style:style style:name="T17" style:family="text">
      <style:text-properties fo:font-size="12pt" officeooo:rsid="000712b0" style:font-size-asian="12pt" style:font-size-complex="12pt"/>
    </style:style>
    <style:style style:name="T18" style:family="text">
      <style:text-properties fo:font-size="12pt" officeooo:rsid="00024286" style:font-size-asian="12pt" style:font-size-complex="12pt"/>
    </style:style>
    <style:style style:name="T19" style:family="text">
      <style:text-properties fo:font-size="12pt" officeooo:rsid="0005cb17" style:font-size-asian="12pt" style:font-size-complex="12pt"/>
    </style:style>
    <style:style style:name="T20" style:family="text">
      <style:text-properties officeooo:rsid="000712b0"/>
    </style:style>
    <style:style style:name="T21" style:family="text">
      <style:text-properties officeooo:rsid="0004ccf2"/>
    </style:style>
    <style:style style:name="T22" style:family="text">
      <style:text-properties officeooo:rsid="0002cb84"/>
    </style:style>
    <style:style style:name="T23" style:family="text">
      <style:text-properties officeooo:rsid="00044d44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008aa11" style:font-size-asian="11pt"/>
    </style:style>
    <style:style style:name="T26" style:family="text">
      <style:text-properties style:font-name="Times New Roman" fo:font-size="11pt" style:font-size-asian="11pt"/>
    </style:style>
    <style:style style:name="T27" style:family="text">
      <style:text-properties style:font-name="Times New Roman" fo:font-size="11pt" officeooo:rsid="0008aa11" style:font-size-asian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(Miejscowość)</text:span>, dnia ………………….</text:p>
      <text:p text:style-name="P12"/>
      <text:p text:style-name="P12">OŚWIADCZENIE</text:p>
      <text:p text:style-name="P12"/>
      <text:p text:style-name="P6"><text:span text:style-name="T5">Oświadczamy, że </text:span><text:span text:style-name="Strong_20_Emphasis"><text:span text:style-name="T10">……………………………………….. </text:span></text:span><text:span text:style-name="Strong_20_Emphasis"><text:span text:style-name="T11">(nazwa podmiotu)</text:span></text:span><text:span text:style-name="Strong_20_Emphasis"><text:span text:style-name="T13"> </text:span></text:span><text:span text:style-name="Strong_20_Emphasis"><text:span text:style-name="T12">z siedzibą w </text:span></text:span><text:span text:style-name="Strong_20_Emphasis"><text:span text:style-name="T10">…………………………………………………………………………………………………… <text:s/>.</text:span></text:span></text:p>
      <text:list xml:id="list6896932854981165933" text:style-name="L1">
        <text:list-item>
          <text:p text:style-name="P13"><text:span text:style-name="T21">do zaciągania zobowiązań majątkowych w imieniu podmiotu upoważnione </text:span>są następujące osoby:</text:p>
          <text:p text:style-name="P21">1. ………………………………………………………………………………………...</text:p>
          <text:p text:style-name="P21"><text:tab/><text:tab/>/imię i nazwisko, numer PESEL oraz pełniona funkcja w podmiocie/</text:p>
          <text:p text:style-name="P21">2. ………………………………………………………………………………………...</text:p>
          <text:list>
            <text:list-header>
              <text:p text:style-name="P22"><text:tab/>/imię i nazwisko, numer PESEL oraz pełniona funkcja w podmiocie/</text:p>
            </text:list-header>
          </text:list>
          <text:p text:style-name="P15">zgodnie z wyciągiem z właściwego rejestru* /ewidencji* / pełnomocnictwem*.</text:p>
        </text:list-item>
        <text:list-item>
          <text:p text:style-name="P21"><text:span text:style-name="T20">w imieniu podmiotu do reprezentacji wobec organu administracji publicznej </text:span>upoważnione są następujące osoby:</text:p>
          <text:p text:style-name="P21">1. ………………………………………………………………………………………...</text:p>
          <text:p text:style-name="P21"><text:tab/><text:tab/>/imię i nazwisko, numer PESEL oraz pełniona funkcja w podmiocie/</text:p>
          <text:p text:style-name="P21">2. ………………………………………………………………………………………...</text:p>
          <text:p text:style-name="P22"><text:tab/><text:tab/>/imię i nazwisko, numer PESEL oraz pełniona funkcja w podmiocie/</text:p>
          <text:p text:style-name="P14">…………………………………………………………………………………………………</text:p>
          <text:list>
            <text:list-header>
              <text:p text:style-name="P14"><text:tab/><text:tab/><text:tab/>/<text:span text:style-name="T23">przytoczenie podstawy prawnej/</text:span></text:p>
            </text:list-header>
          </text:list>
          <text:p text:style-name="P15">zgodnie z wyciągiem z właściwego rejestru* /ewidencji* / pełnomocnictwem*.</text:p>
        </text:list-item>
        <text:list-item>
          <text:p text:style-name="P25"><text:span text:style-name="T16">prowadzi</text:span><text:span text:style-name="T17">my</text:span><text:span text:style-name="T16"> nieodpłatną działalność pożytku publicznego w następującym zakresie*</text:span><text:span text:style-name="T18">:</text:span></text:p>
          <text:p text:style-name="P21">1. ………………………………………………………………………………………………</text:p>
          <text:p text:style-name="P21">2. ………………………………………………………………………………………………</text:p>
          <text:p text:style-name="P24">3. .<text:span text:style-name="T14">……………………………………………………………………………………………</text:span></text:p>
        </text:list-item>
        <text:list-item>
          <text:p text:style-name="P24">prowadzi<text:span text:style-name="T20">my</text:span> odpłatną działalność pożytku publicznego w następującym zakresie*<text:span text:style-name="T14">:</text:span></text:p>
          <text:p text:style-name="P21">1. ………………………………………………………………………………………………</text:p>
          <text:p text:style-name="P21">2. ………………………………………………………………………………………………</text:p>
          <text:p text:style-name="P24">3. <text:span text:style-name="T14">………………………………………………………………………………………………</text:span></text:p>
        </text:list-item>
      </text:list>
      <text:list xml:id="list664170154246610001" text:style-name="L2">
        <text:list-item>
          <text:p text:style-name="P28">posiada(my) rachunek bankowy w .................................................…………………...........…</text:p>
        </text:list-item>
      </text:list>
      <text:p text:style-name="P4"><text:span text:style-name="T9"><text:tab/><text:tab/><text:tab/><text:tab/><text:tab/><text:tab/><text:tab/><text:tab/></text:span><text:span text:style-name="T8">/nazwa banku/</text:span></text:p>
      <text:p text:style-name="P9"><text:s text:c="5"/><text:tab/>o numerze:.........................................................................................................………………</text:p>
      <text:list xml:id="list120612575620939" text:continue-numbering="true" text:style-name="L2">
        <text:list-item>
          <text:p text:style-name="P18">nie zalegam(y) z płatnościami na rzecz podmiotów publicznoprawnych oraz innych podmiotów.</text:p>
        </text:list-item>
      </text:list>
      <text:p text:style-name="P8"><text:soft-page-break/><text:tab/></text:p>
      <text:p text:style-name="P5"/>
      <text:list xml:id="list5901833567470126540" text:style-name="L3">
        <text:list-item>
          <text:p text:style-name="P16"><text:span text:style-name="T15">dopełni</text:span><text:span text:style-name="T17">my</text:span><text:span text:style-name="T15"> obowiązku informacyjnego w trakcie trwania umowy dotyczącego informowania o współfinansowaniu zadania ze środków otrzymanych z Miasta Orzesze poprzez zamieszczenie w/w informacji oraz umieszczania logo na wszystkich materiałach dotyczących realizacji zadania </text:span><text:span text:style-name="T19">poprzez:</text:span></text:p>
        </text:list-item>
      </text:list>
      <text:p text:style-name="P7">-</text:p>
      <text:p text:style-name="P7">-</text:p>
      <text:p text:style-name="P7">-</text:p>
      <text:p text:style-name="P10">-</text:p>
      <text:p text:style-name="P10">-</text:p>
      <text:p text:style-name="P11"><text:span text:style-name="T22">-</text:span></text:p>
      <text:list xml:id="list4642169326838489625" text:style-name="L4">
        <text:list-item>
          <text:p text:style-name="P19"><text:span text:style-name="T4"><text:s/></text:span><text:span text:style-name="T6">dostępność dla osób ze szczególnymi potrzebami w wymiarze architektonicznym </text:span><text:span text:style-name="T7">zostanie zapewniona poprzez:</text:span></text:p>
        </text:list-item>
      </text:list>
      <text:p text:style-name="P20"><text:span text:style-name="T7">-</text:span></text:p>
      <text:p text:style-name="P20"><text:span text:style-name="T7">-</text:span></text:p>
      <text:p text:style-name="P20"><text:span text:style-name="T7">-</text:span></text:p>
      <text:p text:style-name="P20"><text:span text:style-name="T7">-</text:span></text:p>
      <text:p text:style-name="P20"><text:span text:style-name="T7">-</text:span></text:p>
      <text:p text:style-name="P20"><text:span text:style-name="T7">-</text:span></text:p>
      <text:p text:style-name="P20"><text:span text:style-name="T7"/></text:p>
      <text:p text:style-name="P20"><text:span text:style-name="T7"/></text:p>
      <text:list xml:id="list120612840598400" text:continue-numbering="true" text:style-name="L4">
        <text:list-item>
          <text:p text:style-name="P19"><text:span text:style-name="T4"><text:s/></text:span><text:span text:style-name="T6">dostępność dla osób ze szczególnymi potrzebami w wymiarze </text:span><text:span text:style-name="T7">cyfrowym</text:span><text:span text:style-name="T6"> </text:span><text:span text:style-name="T7">zostanie zapewniona poprzez:</text:span></text:p>
        </text:list-item>
      </text:list>
      <text:p text:style-name="P20"><text:span text:style-name="T7">-</text:span></text:p>
      <text:p text:style-name="P20"><text:span text:style-name="T7">-</text:span></text:p>
      <text:p text:style-name="P20"><text:span text:style-name="T7">-</text:span></text:p>
      <text:p text:style-name="P20"><text:span text:style-name="T7">-</text:span></text:p>
      <text:p text:style-name="P17"><text:span text:style-name="T7">-</text:span></text:p>
      <text:p text:style-name="P17"><text:span text:style-name="T7">-</text:span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oft-page-break/><text:span text:style-name="T4"/></text:p>
      <text:list xml:id="list120613716437712" text:continue-numbering="true" text:style-name="L4">
        <text:list-item>
          <text:p text:style-name="P19"><text:span text:style-name="T4"><text:s/></text:span><text:span text:style-name="T6">dostępność dla osób ze szczególnymi potrzebami w wymiarze</text:span> <text:span text:style-name="T6">informacyjno-komunikacyjnym <text:s/></text:span><text:span text:style-name="T7">zostanie zapewniona poprzez:</text:span></text:p>
        </text:list-item>
      </text:list>
      <text:p text:style-name="P20"><text:span text:style-name="T7">-</text:span></text:p>
      <text:p text:style-name="P20"><text:span text:style-name="T7">-</text:span></text:p>
      <text:p text:style-name="P20"><text:span text:style-name="T7">-</text:span></text:p>
      <text:p text:style-name="P20"><text:span text:style-name="T7">-</text:span></text:p>
      <text:p text:style-name="P17"><text:span text:style-name="T7">-</text:span></text:p>
      <text:p text:style-name="P17"><text:span text:style-name="T7">-</text:span></text:p>
      <text:p text:style-name="P11"/>
      <text:p text:style-name="P11"/>
      <text:p text:style-name="P11"/>
      <text:p text:style-name="P10"><text:tab/><text:tab/><text:tab/><text:tab/><text:tab/><text:tab/>…......................................................................…</text:p>
      <text:p text:style-name="P4"><text:span text:style-name="T22"><text:tab/><text:tab/><text:tab/><text:tab/><text:tab/><text:tab/></text:span>/<text:span text:style-name="T2">czytelny</text:span> <text:span text:style-name="T2">podpis</text:span> <text:span text:style-name="T2">osoby/osób</text:span> <text:span text:style-name="T2">upoważnionej/ych</text:span></text:p>
      <text:p text:style-name="P3"><text:span text:style-name="T2"><text:tab/><text:tab/><text:tab/><text:tab/><text:tab/><text:tab/><text:tab/>do</text:span> <text:span text:style-name="T2">reprezentowania</text:span> <text:span text:style-name="T2">podmiotu/</text:span></text:p>
      <text:p text:style-name="P29"/>
      <text:p text:style-name="P29"/>
      <text:p text:style-name="P29"/>
      <text:p text:style-name="P29"/>
      <text:p text:style-name="P29"/>
      <text:p text:style-name="P2"><text:span text:style-name="T2">* </text:span>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4cm" fo:margin-bottom="0.8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13:33:00</meta:creation-date>
    <meta:print-date>2017-03-17T08:54:36.055000000</meta:print-date>
    <dc:date>2021-12-17T12:06:11.926000000</dc:date>
    <meta:editing-duration>PT31M14S</meta:editing-duration>
    <meta:editing-cycles>5</meta:editing-cycles>
    <meta:generator>LibreOffice/5.0.2.2$Windows_X86_64 LibreOffice_project/37b43f919e4de5eeaca9b9755ed688758a8251fe</meta:generator>
    <dc:title>Zarzadzenie VIII/220/2021</dc:title>
    <meta:initial-creator>Burmistrz Miasta Orzesze</meta:initial-creator>
    <dc:subject>Zarządzenie Nr VIII/220/2021 z dnia 15 grudnia 2021 r. Burmistrza Miasta Orzesze w sprawie: zmiany Zarzadzenia Nr VIII/206/2021 w sprawie ogloszenia I otwartego konkursu ofert na zadania publiczne Miasta Orzesze w roku 2022</dc:subject>
    <meta:document-statistic meta:table-count="0" meta:image-count="0" meta:object-count="0" meta:page-count="3" meta:paragraph-count="62" meta:word-count="287" meta:character-count="2539" meta:non-whitespace-character-count="2292"/>
  </office:meta>
</office:document-meta>
</file>