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02cb84" officeooo:paragraph-rsid="0002cb84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2cb84" officeooo:paragraph-rsid="0002cb84"/>
    </style:style>
    <style:style style:name="P3" style:family="paragraph" style:parent-style-name="Standard" style:list-style-name="L6">
      <style:paragraph-properties fo:line-height="150%" fo:text-align="start" style:justify-single-word="false"/>
      <style:text-properties style:font-name="Times New Roman" fo:font-size="12pt" officeooo:rsid="00024286" officeooo:paragraph-rsid="000712b0" style:font-size-asian="12pt" style:font-size-complex="12pt"/>
    </style:style>
    <style:style style:name="P4" style:family="paragraph" style:parent-style-name="Standard" style:list-style-name="L6">
      <style:paragraph-properties fo:line-height="150%" fo:text-align="start" style:justify-single-word="false"/>
      <style:text-properties style:font-name="Times New Roman" fo:font-size="12pt" officeooo:paragraph-rsid="000712b0" style:font-size-asian="12pt" style:font-size-complex="12pt"/>
    </style:style>
    <style:style style:name="P5" style:family="paragraph" style:parent-style-name="Standard" style:list-style-name="L6">
      <style:paragraph-properties fo:line-height="150%" fo:text-align="start" style:justify-single-word="false"/>
      <style:text-properties style:font-name="Times New Roman" fo:font-size="12pt" officeooo:rsid="0002cb84" officeooo:paragraph-rsid="000712b0" style:font-size-asian="12pt" style:font-size-complex="12pt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2cb84"/>
    </style:style>
    <style:style style:name="P7" style:family="paragraph" style:parent-style-name="Standard" style:list-style-name="L5">
      <style:paragraph-properties fo:line-height="150%" fo:text-align="justify" style:justify-single-word="false"/>
      <style:text-properties style:font-name="Times New Roman" officeooo:paragraph-rsid="000712b0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1" fo:font-size="12pt" officeooo:paragraph-rsid="000712b0" style:font-size-asian="12pt" style:font-size-complex="12pt"/>
    </style:style>
    <style:style style:name="P9" style:family="paragraph" style:parent-style-name="Text_20_body" style:list-style-name="L4">
      <style:paragraph-properties fo:line-height="150%" fo:text-align="start" style:justify-single-word="false"/>
      <style:text-properties style:font-name="Times New Roman" fo:font-size="12pt" officeooo:rsid="0004ad4d" officeooo:paragraph-rsid="000712b0" style:font-size-asian="12pt" style:font-size-complex="12pt"/>
    </style:style>
    <style:style style:name="P10" style:family="paragraph" style:parent-style-name="Text_20_body">
      <style:paragraph-properties fo:line-height="150%" fo:text-align="start" style:justify-single-word="false"/>
      <style:text-properties style:font-name="Times New Roman" fo:font-size="12pt" officeooo:rsid="0004ad4d" officeooo:paragraph-rsid="000712b0" style:font-size-asian="12pt" style:font-size-complex="12pt"/>
    </style:style>
    <style:style style:name="P11" style:family="paragraph" style:parent-style-name="Text_20_body">
      <style:text-properties style:font-name="Times New Roman" fo:font-size="12pt" officeooo:rsid="00024286" officeooo:paragraph-rsid="000712b0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2pt" officeooo:rsid="0002cb84" officeooo:paragraph-rsid="000712b0" style:font-size-asian="12pt" style:font-size-complex="12pt"/>
    </style:style>
    <style:style style:name="P13" style:family="paragraph" style:parent-style-name="Text_20_body" style:list-style-name="L6">
      <style:text-properties style:font-name="Times New Roman" fo:font-size="12pt" officeooo:rsid="00024286" officeooo:paragraph-rsid="000712b0" style:font-size-asian="12pt" style:font-size-complex="12pt"/>
    </style:style>
    <style:style style:name="P14" style:family="paragraph" style:parent-style-name="Text_20_body" style:list-style-name="L6">
      <style:paragraph-properties fo:line-height="150%" fo:text-align="start" style:justify-single-word="false"/>
      <style:text-properties style:font-name="Times New Roman" fo:font-size="12pt" officeooo:rsid="00024286" officeooo:paragraph-rsid="000712b0" style:font-size-asian="12pt" style:font-size-complex="12pt"/>
    </style:style>
    <style:style style:name="P15" style:family="paragraph" style:parent-style-name="Text_20_body" style:list-style-name="L6">
      <style:paragraph-properties fo:line-height="150%" fo:text-align="start" style:justify-single-word="false"/>
      <style:text-properties style:font-name="Times New Roman" fo:font-size="12pt" officeooo:paragraph-rsid="000712b0" style:font-size-asian="12pt" style:font-size-complex="12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712b0" style:font-size-asian="12pt" style:font-size-complex="12pt"/>
    </style:style>
    <style:style style:name="P17" style:family="paragraph" style:parent-style-name="Text_20_body" style:list-style-name="L6">
      <style:paragraph-properties fo:line-height="150%" fo:text-align="start" style:justify-single-word="false"/>
      <style:text-properties style:font-name="Times New Roman" fo:font-size="12pt" officeooo:rsid="0004ad4d" officeooo:paragraph-rsid="000712b0" style:font-size-asian="12pt" style:font-size-complex="12pt"/>
    </style:style>
    <style:style style:name="P18" style:family="paragraph" style:parent-style-name="Text_20_body">
      <style:paragraph-properties fo:line-height="150%" fo:text-align="start" style:justify-single-word="false"/>
      <style:text-properties style:font-name="Times New Roman" fo:font-size="12pt" officeooo:rsid="0004ad4d" officeooo:paragraph-rsid="000712b0" style:font-size-asian="12pt" style:font-size-complex="12pt"/>
    </style:style>
    <style:style style:name="P19" style:family="paragraph" style:parent-style-name="Text_20_body" style:list-style-name="L6">
      <style:text-properties style:font-name="Times New Roman" officeooo:paragraph-rsid="000712b0"/>
    </style:style>
    <style:style style:name="P20" style:family="paragraph" style:parent-style-name="Text_20_body">
      <style:paragraph-properties fo:text-align="justify" style:justify-single-word="false"/>
      <style:text-properties style:font-name="Times New Roman" officeooo:rsid="0002cb84" officeooo:paragraph-rsid="000712b0"/>
    </style:style>
    <style:style style:name="P21" style:family="paragraph" style:parent-style-name="Text_20_body">
      <style:paragraph-properties fo:line-height="150%" fo:text-align="start" style:justify-single-word="false"/>
      <style:text-properties style:font-name="Times New Roman" officeooo:rsid="0002cb84" officeooo:paragraph-rsid="000712b0"/>
    </style:style>
    <style:style style:name="P22" style:family="paragraph" style:parent-style-name="Text_20_body">
      <style:text-properties style:font-name="Times New Roman" officeooo:paragraph-rsid="000712b0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Times New Roman" officeooo:paragraph-rsid="000712b0"/>
    </style:style>
    <style:style style:name="P24" style:family="paragraph" style:parent-style-name="Text_20_body">
      <style:paragraph-properties fo:line-height="150%" fo:text-align="start" style:justify-single-word="false"/>
      <style:text-properties style:font-name="Times New Roman" officeooo:paragraph-rsid="000712b0"/>
    </style:style>
    <style:style style:name="P25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officeooo:paragraph-rsid="000712b0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27" style:family="paragraph" style:parent-style-name="Text_20_body" style:list-style-name="L1">
      <style:paragraph-properties fo:margin-top="0cm" fo:margin-bottom="0cm" loext:contextual-spacing="false" fo:line-height="150%" fo:text-align="start" style:justify-single-word="false"/>
      <style:text-properties style:font-name="Times New Roman" officeooo:paragraph-rsid="000712b0"/>
    </style:style>
    <style:style style:name="P28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officeooo:paragraph-rsid="000712b0"/>
    </style:style>
    <style:style style:name="T1" style:family="text">
      <style:text-properties officeooo:rsid="00043a17"/>
    </style:style>
    <style:style style:name="T2" style:family="text">
      <style:text-properties fo:font-style="italic"/>
    </style:style>
    <style:style style:name="T3" style:family="text">
      <style:text-properties fo:font-style="italic" officeooo:rsid="00024286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/>
    </style:style>
    <style:style style:name="T6" style:family="text">
      <style:text-properties style:font-name="Times New Roman" officeooo:rsid="0002cb84"/>
    </style:style>
    <style:style style:name="T7" style:family="text">
      <style:text-properties style:font-name="Times New Roman" fo:font-size="10pt" fo:font-style="italic" officeooo:rsid="0002cb84"/>
    </style:style>
    <style:style style:name="T8" style:family="text">
      <style:text-properties style:font-name="Times New Roman" officeooo:rsid="00043a17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04ad4d" style:font-size-asian="12pt" style:font-size-complex="12pt"/>
    </style:style>
    <style:style style:name="T11" style:family="text">
      <style:text-properties style:font-name="Times New Roman" fo:font-size="12pt" officeooo:rsid="00024286" style:font-size-asian="12pt" style:font-size-complex="12pt"/>
    </style:style>
    <style:style style:name="T12" style:family="text">
      <style:text-properties style:font-name="Times New Roman" fo:font-size="12pt" officeooo:rsid="0005cb17" style:font-size-asian="12pt" style:font-size-complex="12pt"/>
    </style:style>
    <style:style style:name="T13" style:family="text">
      <style:text-properties style:font-name="Times New Roman" fo:font-size="12pt" officeooo:rsid="000712b0" style:font-size-asian="12pt" style:font-size-complex="12pt"/>
    </style:style>
    <style:style style:name="T14" style:family="text">
      <style:text-properties style:font-name="Times New Roman" officeooo:rsid="000712b0"/>
    </style:style>
    <style:style style:name="T15" style:family="text">
      <style:text-properties fo:font-size="10pt" fo:font-style="italic"/>
    </style:style>
    <style:style style:name="T16" style:family="text">
      <style:text-properties fo:font-size="10pt" fo:font-style="italic" officeooo:rsid="0002cb84"/>
    </style:style>
    <style:style style:name="T17" style:family="text">
      <style:text-properties fo:color="#000000" fo:font-weight="normal" officeooo:rsid="00049aee" style:font-name-asian="Segoe UI" style:language-asian="en" style:country-asian="US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font-weight="normal" officeooo:rsid="0005cb17" style:font-name-asian="Segoe UI" style:language-asian="en" style:country-asian="US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font-weight="normal" officeooo:rsid="0013b1ff" style:font-name-asian="Segoe UI" style:language-asian="en" style:country-asian="US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font-weight="bold" officeooo:rsid="0013b1ff" style:font-name-asian="Segoe UI" style:language-asian="en" style:country-asian="US" style:font-weight-asian="bold" style:font-name-complex="Times New Roman" style:language-complex="ar" style:country-complex="SA" style:font-weight-complex="normal"/>
    </style:style>
    <style:style style:name="T21" style:family="text">
      <style:text-properties fo:color="#000000" style:font-name="Times New Roman" fo:font-weight="normal" officeooo:rsid="00049aee" style:font-name-asian="Segoe UI" style:language-asian="en" style:country-asian="US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font-name="Times New Roman" fo:font-weight="normal" officeooo:rsid="0005cb17" style:font-name-asian="Segoe UI" style:language-asian="en" style:country-asian="US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font-name="Times New Roman" fo:font-weight="normal" officeooo:rsid="0013b1ff" style:font-name-asian="Segoe UI" style:language-asian="en" style:country-asian="US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font-name="Times New Roman" fo:font-weight="bold" officeooo:rsid="0013b1ff" style:font-name-asian="Segoe UI" style:language-asian="en" style:country-asian="US" style:font-weight-asian="bold" style:font-name-complex="Times New Roman" style:language-complex="ar" style:country-complex="SA" style:font-weight-complex="normal"/>
    </style:style>
    <style:style style:name="T25" style:family="text">
      <style:text-properties officeooo:rsid="00024286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font-size="12pt" officeooo:rsid="0004ad4d" style:font-size-asian="12pt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04ad4d" style:font-size-asian="12pt" style:font-size-complex="12pt"/>
    </style:style>
    <style:style style:name="T30" style:family="text">
      <style:text-properties fo:font-size="12pt" officeooo:rsid="000712b0" style:font-size-asian="12pt" style:font-size-complex="12pt"/>
    </style:style>
    <style:style style:name="T31" style:family="text">
      <style:text-properties fo:font-size="12pt" officeooo:rsid="00024286" style:font-size-asian="12pt" style:font-size-complex="12pt"/>
    </style:style>
    <style:style style:name="T32" style:family="text">
      <style:text-properties fo:font-size="12pt" officeooo:rsid="0005cb17" style:font-size-asian="12pt" style:font-size-complex="12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0712b0"/>
    </style:style>
    <style:style style:name="T35" style:family="text">
      <style:text-properties officeooo:rsid="0004ccf2"/>
    </style:style>
    <style:style style:name="T36" style:family="text">
      <style:text-properties officeooo:rsid="0002cb84"/>
    </style:style>
    <style:style style:name="T37" style:family="text">
      <style:text-properties officeooo:rsid="00044d44"/>
    </style:style>
    <style:style style:name="T38" style:family="text"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(Miejscowość)</text:span>, dnia ………………….</text:p>
      <text:p text:style-name="P2"><text:span text:style-name="T33"/></text:p>
      <text:p text:style-name="P2"><text:span text:style-name="T33">OŚWIADCZENIE</text:span></text:p>
      <text:p text:style-name="P2"><text:span text:style-name="T33"/></text:p>
      <text:p text:style-name="P12"><text:span text:style-name="T38">Oświadczamy, że </text:span><text:span text:style-name="Strong_20_Emphasis"><text:span text:style-name="T21">……………………………………….. </text:span></text:span><text:span text:style-name="Strong_20_Emphasis"><text:span text:style-name="T22">(nazwa podmiotu)</text:span></text:span><text:span text:style-name="Strong_20_Emphasis"><text:span text:style-name="T24"> </text:span></text:span><text:span text:style-name="Strong_20_Emphasis"><text:span text:style-name="T23">z siedzibą w </text:span></text:span><text:span text:style-name="Strong_20_Emphasis"><text:span text:style-name="T21">…………………………………………………………………………………………………… <text:s/>.</text:span></text:span></text:p>
      <text:list xml:id="list4808345828482310699" text:style-name="L6">
        <text:list-item>
          <text:p text:style-name="P3"><text:span text:style-name="T35">do zaciągania zobowiązań majątkowych w imieniu podmiotu upoważnione </text:span>są następujące osoby:</text:p>
          <text:p text:style-name="P13">1. ………………………………………………………………………………………...</text:p>
          <text:p text:style-name="P13"><text:tab/><text:tab/>/imię i nazwisko, numer PESEL oraz pełniona funkcja w podmiocie/</text:p>
          <text:p text:style-name="P13">2. ………………………………………………………………………………………...</text:p>
          <text:list>
            <text:list-header>
              <text:p text:style-name="P14"><text:tab/>/imię i nazwisko, numer PESEL oraz pełniona funkcja w podmiocie/</text:p>
            </text:list-header>
          </text:list>
          <text:p text:style-name="P4"><text:span text:style-name="T36">zgodnie z wyciągiem z właściwego rejestru* /ewidencji* / pełnomocnictwem*.</text:span></text:p>
        </text:list-item>
        <text:list-item>
          <text:p text:style-name="P13"><text:span text:style-name="T34">w imieniu podmiotu do reprezentacji wobec organu administracji publicznej </text:span>upoważnione są następujące osoby:</text:p>
          <text:p text:style-name="P13">1. ………………………………………………………………………………………...</text:p>
          <text:p text:style-name="P13"><text:tab/><text:tab/>/imię i nazwisko, numer PESEL oraz pełniona funkcja w podmiocie/</text:p>
          <text:p text:style-name="P13">2. ………………………………………………………………………………………...</text:p>
          <text:p text:style-name="P15"><text:span text:style-name="T25"><text:tab/><text:tab/>/imię i nazwisko, numer PESEL oraz pełniona funkcja w podmiocie/</text:span></text:p>
          <text:p text:style-name="P4">…………………………………………………………………………………………………</text:p>
          <text:list>
            <text:list-header>
              <text:p text:style-name="P4"><text:tab/><text:tab/><text:tab/>/<text:span text:style-name="T37">przytoczenie podstawy prawnej/</text:span></text:p>
            </text:list-header>
          </text:list>
          <text:p text:style-name="P5">zgodnie z wyciągiem z właściwego rejestru* /ewidencji* / pełnomocnictwem*.</text:p>
        </text:list-item>
        <text:list-item>
          <text:p text:style-name="P19"><text:span text:style-name="T29">prowadzi</text:span><text:span text:style-name="T30">my</text:span><text:span text:style-name="T29"> nieodpłatną działalność pożytku publicznego w następującym zakresie*</text:span><text:span text:style-name="T31">:</text:span></text:p>
          <text:p text:style-name="P13">1. ………………………………………………………………………………………………</text:p>
          <text:p text:style-name="P13">2. ………………………………………………………………………………………………</text:p>
          <text:p text:style-name="P17">3. .<text:span text:style-name="T25">……………………………………………………………………………………………</text:span></text:p>
        </text:list-item>
        <text:list-item>
          <text:p text:style-name="P17">prowadzi<text:span text:style-name="T34">my</text:span> odpłatną działalność pożytku publicznego w następującym zakresie*<text:span text:style-name="T25">:</text:span></text:p>
          <text:p text:style-name="P13">1. ………………………………………………………………………………………………</text:p>
          <text:p text:style-name="P13">2. ………………………………………………………………………………………………</text:p>
          <text:p text:style-name="P17">3. <text:span text:style-name="T25">………………………………………………………………………………………………</text:span></text:p>
        </text:list-item>
      </text:list>
      <text:list xml:id="list2404453357906898808" text:style-name="L1">
        <text:list-item>
          <text:p text:style-name="P27"><text:span text:style-name="T34">posiada(my) rachunek bankowy w .................................................…………………...........…</text:span></text:p>
        </text:list-item>
      </text:list>
      <text:p text:style-name="P28"><text:span text:style-name="T16"><text:tab/><text:tab/><text:tab/><text:tab/><text:tab/><text:tab/><text:tab/><text:tab/></text:span><text:span text:style-name="T15">/nazwa banku/</text:span></text:p>
      <text:p text:style-name="P20"><text:s text:c="5"/><text:tab/>o numerze:.........................................................................................................………………</text:p>
      <text:list xml:id="list85638156340879" text:continue-numbering="true" text:style-name="L1">
        <text:list-item>
          <text:p text:style-name="P6"><text:span text:style-name="T36">nie zalegam(y) z płatnościami na rzecz podmiotów publicznoprawnych oraz innych podmiotów.</text:span></text:p>
        </text:list-item>
      </text:list>
      <text:p text:style-name="P22"><text:tab/></text:p>
      <text:p text:style-name="P10"><text:soft-page-break/></text:p>
      <text:list xml:id="list3669308136674743333" text:style-name="L5">
        <text:list-item>
          <text:p text:style-name="P7"><text:span text:style-name="T28">dopełni</text:span><text:span text:style-name="T30">my</text:span><text:span text:style-name="T28"> obowiązku informacyjnego w trakcie trwania umowy dotyczącego informowania o współfinansowaniu zadania ze środków otrzymanych z Miasta Orzesze poprzez zamieszczenie w/w informacji oraz umieszczania logo na wszystkich materiałach dotyczących realizacji zadania </text:span><text:span text:style-name="T32">poprzez:</text:span></text:p>
        </text:list-item>
      </text:list>
      <text:p text:style-name="P16">-</text:p>
      <text:p text:style-name="P16">-</text:p>
      <text:p text:style-name="P23"><text:span text:style-name="T28">-</text:span></text:p>
      <text:p text:style-name="P21">-</text:p>
      <text:p text:style-name="P21">-</text:p>
      <text:p text:style-name="P21">-</text:p>
      <text:p text:style-name="P24"><text:span text:style-name="T36"><text:tab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pan text:style-name="T36"><text:tab/><text:tab/><text:tab/><text:tab/><text:tab/><text:tab/>…......................................................................…</text:span></text:p>
      <text:p text:style-name="P28"><text:span text:style-name="T36"><text:tab/><text:tab/><text:tab/><text:tab/><text:tab/><text:tab/></text:span>/<text:span text:style-name="T2">czytelny</text:span> <text:span text:style-name="T2">podpis</text:span> <text:span text:style-name="T2">osoby/osób</text:span> <text:span text:style-name="T2">upoważnionej/ych</text:span></text:p>
      <text:p text:style-name="P26"><text:span text:style-name="T2"><text:tab/><text:tab/><text:tab/><text:tab/><text:tab/><text:tab/><text:tab/>do</text:span> <text:span text:style-name="T2">reprezentowania</text:span> <text:span text:style-name="T2">podmiotu/</text:span></text:p>
      <text:p text:style-name="P26"><text:span text:style-name="T2"/></text:p>
      <text:p text:style-name="P26"><text:span text:style-name="T2"/></text:p>
      <text:p text:style-name="P26"><text:span text:style-name="T2"/></text:p>
      <text:p text:style-name="P26"><text:span text:style-name="T2"/></text:p>
      <text:p text:style-name="P26"><text:span text:style-name="T2"/></text:p>
      <text:p text:style-name="P8"><text:span text:style-name="T2">* </text:span><text:span text:style-name="T3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44cm" fo:margin-bottom="0.8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8:52:30.225000000</meta:creation-date>
    <meta:print-date>2017-03-17T08:54:36.055000000</meta:print-date>
    <dc:date>2021-01-20T08:56:35.937000000</dc:date>
    <meta:editing-duration>PT24M45S</meta:editing-duration>
    <meta:editing-cycles>4</meta:editing-cycles>
    <meta:generator>LibreOffice/5.0.2.2$Windows_X86_64 LibreOffice_project/37b43f919e4de5eeaca9b9755ed688758a8251fe</meta:generator>
    <meta:document-statistic meta:table-count="0" meta:image-count="0" meta:object-count="0" meta:page-count="2" meta:paragraph-count="42" meta:word-count="230" meta:character-count="2202" meta:non-whitespace-character-count="1991"/>
  </office:meta>
</office:document-meta>
</file>